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riam" svg:font-family="Miriam" style:font-family-generic="swiss" style:font-pitch="variable" svg:panose-1="2 11 5 2 5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רגיל" style:master-page-name="MP0" style:family="paragraph">
      <style:paragraph-properties fo:break-before="page" fo:text-align="center"/>
    </style:style>
    <style:style style:name="T15" style:parent-style-name="גופןברירתהמחדלשלפיסקה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256in" style:use-optimal-column-width="false"/>
    </style:style>
    <style:style style:name="TableColumn18" style:family="table-column">
      <style:table-column-properties style:column-width="1.5569in" style:use-optimal-column-width="false"/>
    </style:style>
    <style:style style:name="TableColumn19" style:family="table-column">
      <style:table-column-properties style:column-width="2.1833in" style:use-optimal-column-width="false"/>
    </style:style>
    <style:style style:name="TableColumn20" style:family="table-column">
      <style:table-column-properties style:column-width="0.7756in" style:use-optimal-column-width="false"/>
    </style:style>
    <style:style style:name="TableColumn21" style:family="table-column">
      <style:table-column-properties style:column-width="0.7763in" style:use-optimal-column-width="false"/>
    </style:style>
    <style:style style:name="Table16" style:family="table">
      <style:table-properties style:width="5.918in" fo:margin-left="-0.1562in" style:writing-mode="rl-tb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T28" style:parent-style-name="גופןברירתהמחדלשלפיסקה" style:family="text">
      <style:text-properties fo:background-color="#FFFF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T31" style:parent-style-name="גופןברירתהמחדלשלפיסקה" style:family="text">
      <style:text-properties fo:background-color="#FFFF00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רגיל" style:family="paragraph">
      <style:paragraph-properties fo:text-align="center"/>
    </style:style>
    <style:style style:name="T36" style:parent-style-name="גופןברירתהמחדלשלפיסקה" style:family="text">
      <style:text-properties fo:font-weight="bold" style:font-weight-asian="bold" style:font-weight-complex="bold" style:font-size-complex="14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רגיל" style:family="paragraph">
      <style:paragraph-properties fo:text-align="center"/>
    </style:style>
    <style:style style:name="T39" style:parent-style-name="גופןברירתהמחדלשלפיסקה" style:family="text">
      <style:text-properties fo:font-weight="bold" style:font-weight-asian="bold" style:font-weight-complex="bold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2" style:parent-style-name="רגיל" style:family="paragraph">
      <style:paragraph-properties>
        <style:tab-stops>
          <style:tab-stop style:type="right" style:position="2.3222in"/>
        </style:tab-stops>
      </style:paragraph-properties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רגיל" style:family="paragraph">
      <style:paragraph-properties>
        <style:tab-stops>
          <style:tab-stop style:type="right" style:position="2.3222in"/>
        </style:tab-stops>
      </style:paragraph-properties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T64" style:parent-style-name="גופןברירתהמחדלשלפיסקה" style:family="text">
      <style:text-properties fo:font-weight="bold" style:font-weight-asian="bold" style:font-weight-complex="bold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T66" style:parent-style-name="גופןברירתהמחדלשלפיסקה" style:family="text">
      <style:text-properties fo:font-weight="bold" style:font-weight-asian="bold" style:font-weight-complex="bold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T68" style:parent-style-name="גופןברירתהמחדלשלפיסקה" style:family="text">
      <style:text-properties fo:font-weight="bold" style:font-weight-asian="bold" style:font-weight-complex="bold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T70" style:parent-style-name="גופןברירתהמחדלשלפיסקה" style:family="text">
      <style:text-properties fo:font-weight="bold" style:font-weight-asian="bold" style:font-weight-complex="bold"/>
    </style:style>
    <style:style style:name="TableRow71" style:family="table-row">
      <style:table-row-properties style:min-row-height="0.1833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פיסקתרשימה" style:list-style-name="LFO1" style:family="paragraph">
      <style:text-properties fo:background-color="#FFFF00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רגיל" style:family="paragraph">
      <style:paragraph-properties fo:text-align="start" style:vertical-align="auto" fo:background-color="#FFFFFF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133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פיסקתרשימה" style:list-style-name="LFO1" style:family="paragraph">
      <style:text-properties fo:background-color="#FFFF00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רגיל" style:family="paragraph">
      <style:paragraph-properties style:punctuation-wrap="hanging" style:text-autospace="ideograph-alpha" fo:text-align="start" style:vertical-align="auto" fo:background-color="#FFFFFF"/>
      <style:text-properties fo:hyphenate="tru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2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פיסקתרשימה" style:list-style-name="LFO1" style:family="paragraph">
      <style:text-properties fo:background-color="#FFFF00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רגיל" style:family="paragraph">
      <style:paragraph-properties fo:text-align="start" style:vertical-align="auto" fo:background-color="#FFFFFF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141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פיסקתרשימה" style:list-style-name="LFO1" style:family="paragraph">
      <style:text-properties fo:background-color="#FFFF00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רגיל" style:family="paragraph">
      <style:paragraph-properties fo:text-align="start" style:vertical-align="auto" fo:background-color="#FFFFFF"/>
    </style:style>
    <style:style style:name="P97" style:parent-style-name="רגיל" style:family="paragraph">
      <style:paragraph-properties fo:text-align="start" style:vertical-align="auto" fo:background-color="#FFFFFF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פיסקתרשימה" style:list-style-name="LFO1" style:family="paragraph">
      <style:text-properties fo:background-color="#FFFF00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רגיל" style:family="paragraph">
      <style:paragraph-properties fo:text-align="start" style:vertical-align="auto" fo:background-color="#FFFFFF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1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פיסקתרשימה" style:list-style-name="LFO1" style:family="paragraph">
      <style:text-properties fo:background-color="#FFFF00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רגיל" style:family="paragraph">
      <style:paragraph-properties fo:text-align="start" style:vertical-align="auto" fo:background-color="#FFFFFF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פיסקתרשימה" style:list-style-name="LFO1" style:family="paragraph">
      <style:text-properties fo:background-color="#FFFF00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רגיל" style:family="paragraph">
      <style:paragraph-properties fo:text-align="start" style:vertical-align="auto" fo:background-color="#FFFFFF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141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פיסקתרשימה" style:list-style-name="LFO1" style:family="paragraph">
      <style:text-properties fo:background-color="#FFFF00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רגיל" style:family="paragraph">
      <style:paragraph-properties fo:text-align="start" style:vertical-align="auto" fo:background-color="#FFFFFF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141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פיסקתרשימה" style:list-style-name="LFO1" style:family="paragraph">
      <style:text-properties fo:background-color="#FFFF00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רגיל" style:family="paragraph">
      <style:paragraph-properties fo:text-align="start" style:vertical-align="auto" fo:background-color="#FFFFFF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פיסקתרשימה" style:list-style-name="LFO1" style:family="paragraph">
      <style:text-properties fo:background-color="#FFFF00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רגיל" style:family="paragraph">
      <style:paragraph-properties fo:text-align="start" style:vertical-align="auto" fo:background-color="#FFFFFF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32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פיסקתרשימה" style:list-style-name="LFO1" style:family="paragraph">
      <style:text-properties fo:background-color="#FFFF00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רגיל" style:family="paragraph">
      <style:paragraph-properties fo:text-align="start" style:vertical-align="auto" fo:background-color="#FFFFFF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441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פיסקתרשימה" style:list-style-name="LFO1" style:family="paragraph">
      <style:text-properties fo:background-color="#FFFF00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רגיל" style:family="paragraph">
      <style:paragraph-properties fo:text-align="start" style:vertical-align="auto" fo:background-color="#FFFFFF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16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רגיל" style:family="paragraph">
      <style:paragraph-properties fo:text-align="start" style:vertical-align="auto" fo:background-color="#FFFFFF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63" style:family="table-row">
      <style:table-row-properties style:min-row-height="0.116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רגיל" style:family="paragraph">
      <style:paragraph-properties fo:text-align="start" style:vertical-align="auto" fo:background-color="#FFFFFF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141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רגיל" style:family="paragraph">
      <style:paragraph-properties fo:text-align="start" style:vertical-align="auto" fo:background-color="#FFFFFF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רגיל" style:family="paragraph">
      <style:paragraph-properties fo:text-align="start" style:vertical-align="auto" fo:background-color="#FFFFFF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108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רגיל" style:family="paragraph">
      <style:paragraph-properties fo:text-align="start" style:vertical-align="auto" fo:background-color="#FFFFFF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רגיל" style:family="paragraph">
      <style:paragraph-properties fo:text-align="start" style:vertical-align="auto" fo:background-color="#FFFFFF"/>
    </style:style>
    <style:style style:name="P196" style:parent-style-name="רגיל" style:family="paragraph">
      <style:paragraph-properties fo:text-align="start" style:vertical-align="auto" fo:background-color="#FFFFFF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141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רגיל" style:family="paragraph">
      <style:paragraph-properties fo:text-align="start" style:vertical-align="auto" fo:background-color="#FFFFFF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רגיל" style:family="paragraph">
      <style:paragraph-properties fo:text-align="start" style:vertical-align="auto" fo:background-color="#FFFFFF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666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רגיל" style:family="paragraph">
      <style:paragraph-properties fo:text-align="start" style:vertical-align="auto" fo:background-color="#FFFFFF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133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רגיל" style:family="paragraph">
      <style:paragraph-properties fo:text-align="start" style:vertical-align="auto" fo:background-color="#FFFFFF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158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רגיל" style:family="paragraph">
      <style:paragraph-properties fo:text-align="start" style:vertical-align="auto" fo:background-color="#FFFFFF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141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רגיל" style:family="paragraph">
      <style:paragraph-properties fo:text-align="start" style:vertical-align="auto" fo:background-color="#FFFFFF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183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רגיל" style:family="paragraph">
      <style:paragraph-properties fo:text-align="start" style:vertical-align="auto" fo:background-color="#FFFFFF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1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רגיל" style:family="paragraph">
      <style:paragraph-properties fo:text-align="start" style:vertical-align="auto" fo:background-color="#FFFFFF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1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רגיל" style:family="paragraph">
      <style:paragraph-properties fo:text-align="start" style:vertical-align="auto" fo:background-color="#FFFFFF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083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רגיל" style:family="paragraph">
      <style:paragraph-properties fo:text-align="start" style:vertical-align="auto" fo:background-color="#FFFFFF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רגיל" style:family="paragraph">
      <style:paragraph-properties fo:text-align="start" style:vertical-align="auto" fo:background-color="#FFFFFF"/>
    </style:style>
    <style:style style:name="P274" style:parent-style-name="רגיל" style:family="paragraph">
      <style:paragraph-properties fo:text-align="start" style:vertical-align="auto" fo:background-color="#FFFFFF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312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רגיל" style:family="paragraph">
      <style:paragraph-properties fo:text-align="start" style:vertical-align="auto" fo:background-color="#FFFFFF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0.2868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רגיל" style:family="paragraph">
      <style:paragraph-properties fo:text-align="start" style:vertical-align="auto" fo:background-color="#FFFFFF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רגיל" style:family="paragraph">
      <style:paragraph-properties fo:text-align="start" style:vertical-align="auto" fo:background-color="#FFFFFF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4.1in" style:use-optimal-row-height="false"/>
    </style:style>
    <style:style style:name="TableCell29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0" style:parent-style-name="פיסקתרשימה" style:list-style-name="LFO1" style:family="paragraph">
      <style:text-properties fo:font-style="italic" style:font-style-asian="italic" style:font-style-complex="italic"/>
    </style:style>
    <style:style style:name="TableCell301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2" style:parent-style-name="רגיל" style:family="paragraph">
      <style:paragraph-properties fo:text-align="start" style:vertical-align="auto" fo:background-color="#FFFFFF"/>
    </style:style>
    <style:style style:name="TableCell303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04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Row305" style:family="table-row">
      <style:table-row-properties style:min-row-height="0.0472in" style:use-optimal-row-height="false"/>
    </style:style>
    <style:style style:name="TableCell30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0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0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0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15">סיכום פגישה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רגיל"/>
          </table:table-cell>
          <table:covered-table-cell/>
          <table:covered-table-cell/>
          <table:table-cell table:style-name="TableCell24" table:number-columns-spanned="2">
            <text:p text:style-name="רגיל">מספרנו:<text:s/>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רגיל">הפרוייקט: מצליח</text:p>
          </table:table-cell>
          <table:covered-table-cell/>
          <table:covered-table-cell/>
          <table:table-cell table:style-name="TableCell27" table:number-columns-spanned="2">
            <text:p text:style-name="רגיל">תאריך:<text:s/><text:span text:style-name="T28">04-10-21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רגיל">הנושא :<text:s/><text:span text:style-name="T31">שירותים</text:span></text:p>
          </table:table-cell>
          <table:covered-table-cell/>
          <table:covered-table-cell/>
          <table:table-cell table:style-name="TableCell32" table:number-columns-spanned="2">
            <text:p text:style-name="רגיל">דף מס' <text:s text:c="4"/>1 <text:s text:c="3"/>מתוך 1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משתתפים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לידיעה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1<text:s/>אלון-פיקוח</text:p>
          </table:table-cell>
          <table:covered-table-cell/>
          <table:table-cell table:style-name="TableCell43">
            <text:p text:style-name="P44">6</text:p>
          </table:table-cell>
          <table:table-cell table:style-name="TableCell45" table:number-columns-spanned="2">
            <text:p text:style-name="רגיל">1. נוכחים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רגיל">2<text:s/>עוז-משבה"ט</text:p>
          </table:table-cell>
          <table:covered-table-cell/>
          <table:table-cell table:style-name="TableCell48">
            <text:p text:style-name="רגיל">7</text:p>
          </table:table-cell>
          <table:table-cell table:style-name="TableCell49" table:number-columns-spanned="2">
            <text:p text:style-name="רגיל">2.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רגיל">3<text:s/>משה,בן- קבלן סהרה</text:p>
          </table:table-cell>
          <table:covered-table-cell/>
          <table:table-cell table:style-name="TableCell52">
            <text:p text:style-name="רגיל">8</text:p>
          </table:table-cell>
          <table:table-cell table:style-name="TableCell53" table:number-columns-spanned="2">
            <text:p text:style-name="רגיל">3.<text:s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רגיל">4</text:p>
          </table:table-cell>
          <table:covered-table-cell/>
          <table:table-cell table:style-name="TableCell56">
            <text:p text:style-name="רגיל">9</text:p>
          </table:table-cell>
          <table:table-cell table:style-name="TableCell57" table:number-columns-spanned="2">
            <text:p text:style-name="רגיל">4.<text:s/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רגיל">5</text:p>
          </table:table-cell>
          <table:covered-table-cell/>
          <table:table-cell table:style-name="TableCell60">
            <text:p text:style-name="רגיל">10</text:p>
          </table:table-cell>
          <table:table-cell table:style-name="TableCell61" table:number-columns-spanned="2">
            <text:p text:style-name="רגיל">5.<text:s/></text:p>
          </table:table-cell>
          <table:covered-table-cell/>
        </table:table-row>
        <table:table-row table:style-name="TableRow62">
          <table:table-cell table:style-name="TableCell63">
            <text:p text:style-name="רגיל"><text:span text:style-name="T64">מס'</text:span></text:p>
          </table:table-cell>
          <table:table-cell table:style-name="TableCell65" table:number-columns-spanned="2">
            <text:p text:style-name="רגיל"><text:span text:style-name="T66">תאור</text:span></text:p>
          </table:table-cell>
          <table:covered-table-cell/>
          <table:table-cell table:style-name="TableCell67">
            <text:p text:style-name="רגיל"><text:span text:style-name="T68">לו"ז</text:span></text:p>
          </table:table-cell>
          <table:table-cell table:style-name="TableCell69">
            <text:p text:style-name="רגיל"><text:span text:style-name="T70">לפעולה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2">
            <text:p text:style-name="P75">הוסבר לקבלן בשטח וכן טלפונית  להרצל שיש לקדם הקבלנים ללקיחת מידות עבור נגרות ואלומיניום</text:p>
          </table:table-cell>
          <table:covered-table-cell/>
          <table:table-cell table:style-name="TableCell76">
            <text:p text:style-name="רגיל"/>
          </table:table-cell>
          <table:table-cell table:style-name="TableCell77">
            <text:p text:style-name="רגיל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 table:number-columns-spanned="2">
            <text:p text:style-name="P82">ממתינים להצעת מחיר עבור מסגרות</text:p>
          </table:table-cell>
          <table:covered-table-cell/>
          <table:table-cell table:style-name="TableCell83">
            <text:p text:style-name="רגיל">בוצע</text:p>
          </table:table-cell>
          <table:table-cell table:style-name="TableCell84">
            <text:p text:style-name="רגיל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2">
            <text:p text:style-name="P89">מסירת המבנה בתחילת אוקטובר – יש לעבוד במקביל בפרוייקט.</text:p>
          </table:table-cell>
          <table:covered-table-cell/>
          <table:table-cell table:style-name="TableCell90">
            <text:p text:style-name="רגיל"/>
          </table:table-cell>
          <table:table-cell table:style-name="TableCell91">
            <text:p text:style-name="רגיל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>קבלן אינסטלציה – מים –<text:s/>עדיין לא אושר קבלן.</text:p>
            <text:p text:style-name="P97"/>
          </table:table-cell>
          <table:covered-table-cell/>
          <table:table-cell table:style-name="TableCell98">
            <text:p text:style-name="רגיל">בוצע</text:p>
          </table:table-cell>
          <table:table-cell table:style-name="TableCell99">
            <text:p text:style-name="רגיל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>
            <text:p text:style-name="P104">קבלן אינסטלציה – ביוב <text:s/>- עדיין לא אושר קבלן</text:p>
          </table:table-cell>
          <table:covered-table-cell/>
          <table:table-cell table:style-name="TableCell105">
            <text:p text:style-name="רגיל">בוצע</text:p>
          </table:table-cell>
          <table:table-cell table:style-name="TableCell106">
            <text:p text:style-name="רגיל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 table:number-columns-spanned="2">
            <text:p text:style-name="P111">קבלן לתקרה / גג <text:s/>- עדיין לא אושר קבלן</text:p>
          </table:table-cell>
          <table:covered-table-cell/>
          <table:table-cell table:style-name="TableCell112">
            <text:p text:style-name="רגיל"/>
          </table:table-cell>
          <table:table-cell table:style-name="TableCell113">
            <text:p text:style-name="רגיל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 table:number-columns-spanned="2">
            <text:p text:style-name="P118">קבלן לטיפול בגמר חוץ המבנה - עדיין לא אושר קבלן</text:p>
          </table:table-cell>
          <table:covered-table-cell/>
          <table:table-cell table:style-name="TableCell119">
            <text:p text:style-name="רגיל"/>
          </table:table-cell>
          <table:table-cell table:style-name="TableCell120">
            <text:p text:style-name="רגיל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2">
            <text:p text:style-name="P125">קבלן צבע - עדיין לא אושר קבלן</text:p>
          </table:table-cell>
          <table:covered-table-cell/>
          <table:table-cell table:style-name="TableCell126">
            <text:p text:style-name="רגיל"/>
          </table:table-cell>
          <table:table-cell table:style-name="TableCell127">
            <text:p text:style-name="רגיל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 table:number-columns-spanned="2">
            <text:p text:style-name="P132">מטבח – יש לשמור על הריצוף הקיים,להגן בלוחות עץ/גבס</text:p>
          </table:table-cell>
          <table:covered-table-cell/>
          <table:table-cell table:style-name="TableCell133">
            <text:p text:style-name="רגיל"/>
          </table:table-cell>
          <table:table-cell table:style-name="TableCell134">
            <text:p text:style-name="רגיל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2">
            <text:p text:style-name="P139">בהמשך לסיור הוסבר לקבלן מיקומים לריצוף וטיח</text:p>
          </table:table-cell>
          <table:covered-table-cell/>
          <table:table-cell table:style-name="TableCell140">
            <text:p text:style-name="רגיל"/>
          </table:table-cell>
          <table:table-cell table:style-name="TableCell141">
            <text:p text:style-name="רגיל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2">
            <text:p text:style-name="P146">קבלן חשמל - עדיין לא אושר קבלן</text:p>
          </table:table-cell>
          <table:covered-table-cell/>
          <table:table-cell table:style-name="TableCell147">
            <text:p text:style-name="רגיל">בוצע</text:p>
          </table:table-cell>
          <table:table-cell table:style-name="TableCell148">
            <text:p text:style-name="רגיל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>צנרת מים שיוצאת מהמבנה,יש צורך בכיסוי ארון פח,נא לתת הצעה לאישור.</text:p>
          </table:table-cell>
          <table:covered-table-cell/>
          <table:table-cell table:style-name="TableCell154">
            <text:p text:style-name="רגיל"/>
          </table:table-cell>
          <table:table-cell table:style-name="TableCell155">
            <text:p text:style-name="רגיל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>סוכם חלון  אחד עם מחיצה עבור שתי האסלות</text:p>
          </table:table-cell>
          <table:covered-table-cell/>
          <table:table-cell table:style-name="TableCell161">
            <text:p text:style-name="רגיל"/>
          </table:table-cell>
          <table:table-cell table:style-name="TableCell162">
            <text:p text:style-name="רגיל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2">
            <text:p text:style-name="P167">גובה טיח מאחורי מטבח 90 ס"מ מעל המטבח ריצוף</text:p>
          </table:table-cell>
          <table:covered-table-cell/>
          <table:table-cell table:style-name="TableCell168">
            <text:p text:style-name="רגיל"/>
          </table:table-cell>
          <table:table-cell table:style-name="TableCell169">
            <text:p text:style-name="רגיל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2">
            <text:p text:style-name="P174">חשמל יותקן<text:s/>גלוי היכן שאין גבס</text:p>
          </table:table-cell>
          <table:covered-table-cell/>
          <table:table-cell table:style-name="TableCell175">
            <text:p text:style-name="רגיל"/>
          </table:table-cell>
          <table:table-cell table:style-name="TableCell176">
            <text:p text:style-name="רגיל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2">
            <text:p text:style-name="P181">יחלו עבודות הריצוף בחלל  הארוח </text:p>
          </table:table-cell>
          <table:covered-table-cell/>
          <table:table-cell table:style-name="TableCell182">
            <text:p text:style-name="רגיל"/>
          </table:table-cell>
          <table:table-cell table:style-name="TableCell183">
            <text:p text:style-name="רגיל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2">
            <text:p text:style-name="P188">לאחר גמר ריצוף כסוי בגבס סוג ב</text:p>
          </table:table-cell>
          <table:covered-table-cell/>
          <table:table-cell table:style-name="TableCell189">
            <text:p text:style-name="רגיל"/>
          </table:table-cell>
          <table:table-cell table:style-name="TableCell190">
            <text:p text:style-name="רגיל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>יש ללחוץ שהמסגר יכנס לעבודה</text:p>
            <text:p text:style-name="P196">עדיין לא הגיע משקוף מפח </text:p>
          </table:table-cell>
          <table:covered-table-cell/>
          <table:table-cell table:style-name="TableCell197">
            <text:p text:style-name="רגיל"/>
          </table:table-cell>
          <table:table-cell table:style-name="TableCell198">
            <text:p text:style-name="רגיל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2">
            <text:p text:style-name="P203">עדיין לא נלקחו מידות לאלומניום</text:p>
          </table:table-cell>
          <table:covered-table-cell/>
          <table:table-cell table:style-name="TableCell204">
            <text:p text:style-name="רגיל"/>
          </table:table-cell>
          <table:table-cell table:style-name="TableCell205">
            <text:p text:style-name="רגיל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2">
            <text:p text:style-name="P210">עדיין לא היה נגר ללקיחת מידות לארונות </text:p>
          </table:table-cell>
          <table:covered-table-cell/>
          <table:table-cell table:style-name="TableCell211">
            <text:p text:style-name="רגיל"/>
          </table:table-cell>
          <table:table-cell table:style-name="TableCell212">
            <text:p text:style-name="רגיל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>המסירה קרבה ועדיין באתר<text:s/>עובדים שני אנשים בממוצע שגם לא עושים הכל</text:p>
          </table:table-cell>
          <table:covered-table-cell/>
          <table:table-cell table:style-name="TableCell218">
            <text:p text:style-name="רגיל"/>
          </table:table-cell>
          <table:table-cell table:style-name="TableCell219">
            <text:p text:style-name="רגיל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2">
            <text:p text:style-name="P224">ביוב החלו העבודות</text:p>
          </table:table-cell>
          <table:covered-table-cell/>
          <table:table-cell table:style-name="TableCell225">
            <text:p text:style-name="רגיל"/>
          </table:table-cell>
          <table:table-cell table:style-name="TableCell226">
            <text:p text:style-name="רגיל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 table:number-columns-spanned="2">
            <text:p text:style-name="P231">נמסר לבן רשימת תיקונים </text:p>
          </table:table-cell>
          <table:covered-table-cell/>
          <table:table-cell table:style-name="TableCell232">
            <text:p text:style-name="רגיל"/>
          </table:table-cell>
          <table:table-cell table:style-name="TableCell233">
            <text:p text:style-name="רגיל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>צינור אפור להחליף</text:p>
          </table:table-cell>
          <table:covered-table-cell/>
          <table:table-cell table:style-name="TableCell239">
            <text:p text:style-name="רגיל"/>
          </table:table-cell>
          <table:table-cell table:style-name="TableCell240">
            <text:p text:style-name="רגיל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2">
            <text:p text:style-name="P245">צינור אוויר לבצע</text:p>
          </table:table-cell>
          <table:covered-table-cell/>
          <table:table-cell table:style-name="TableCell246">
            <text:p text:style-name="רגיל"/>
          </table:table-cell>
          <table:table-cell table:style-name="TableCell247">
            <text:p text:style-name="רגיל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 table:number-columns-spanned="2">
            <text:p text:style-name="P252">אסלות יש לחבר לבריכה</text:p>
          </table:table-cell>
          <table:covered-table-cell/>
          <table:table-cell table:style-name="TableCell253">
            <text:p text:style-name="רגיל"/>
          </table:table-cell>
          <table:table-cell table:style-name="TableCell254">
            <text:p text:style-name="רגיל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2">
            <text:p text:style-name="P259">צינורות 2 צול סוכם לחבר  ל 4 צול שימשיך לבריכה </text:p>
          </table:table-cell>
          <table:covered-table-cell/>
          <table:table-cell table:style-name="TableCell260">
            <text:p text:style-name="רגיל"/>
          </table:table-cell>
          <table:table-cell table:style-name="TableCell261">
            <text:p text:style-name="רגיל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צינור 6 צול באדמה  קצר מדיי</text:p>
          </table:table-cell>
          <table:covered-table-cell/>
          <table:table-cell table:style-name="TableCell267">
            <text:p text:style-name="רגיל"/>
          </table:table-cell>
          <table:table-cell table:style-name="TableCell268">
            <text:p text:style-name="רגיל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2">
            <text:p text:style-name="P273">בסיום<text:s/>עבודות הביוב שאיבת בור ספיגה  עוז ידאג להזמין ביובית </text:p>
            <text:soft-page-break/>
            <text:p text:style-name="P274">צנרת מים למבנה שרותים ליד יש להחליף </text:p>
          </table:table-cell>
          <table:covered-table-cell/>
          <table:table-cell table:style-name="TableCell275">
            <text:p text:style-name="רגיל"/>
          </table:table-cell>
          <table:table-cell table:style-name="TableCell276">
            <text:p text:style-name="רגיל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 table:number-columns-spanned="2">
            <text:p text:style-name="P281">יש להרכיב ברז לכל קו  במרכזיה </text:p>
          </table:table-cell>
          <table:covered-table-cell/>
          <table:table-cell table:style-name="TableCell282">
            <text:p text:style-name="רגיל"/>
          </table:table-cell>
          <table:table-cell table:style-name="TableCell283">
            <text:p text:style-name="רגיל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2">
            <text:p text:style-name="P288">יש להרכיב ברז גינון  שבוטל  ליד המרכזיה </text:p>
          </table:table-cell>
          <table:covered-table-cell/>
          <table:table-cell table:style-name="TableCell289">
            <text:p text:style-name="רגיל"/>
          </table:table-cell>
          <table:table-cell table:style-name="TableCell290">
            <text:p text:style-name="רגיל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 table:number-columns-spanned="2">
            <text:p text:style-name="P295">לסיכום באחריות הרצל לזרז הזמנות ולהכניס צוותיים כרגע האתר מנומנם שנת חורף ולא<text:s/>נגיע למסירה בזמן עליך ללחוץ על כולם שיעבדו</text:p>
          </table:table-cell>
          <table:covered-table-cell/>
          <table:table-cell table:style-name="TableCell296">
            <text:p text:style-name="רגיל"/>
          </table:table-cell>
          <table:table-cell table:style-name="TableCell297">
            <text:p text:style-name="רגיל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 table:number-columns-spanned="2">
            <text:p text:style-name="P302">עדכון מעוז : ההזמנה לפלדה במקלחות הרכב חתומה והועברה להרצל למשרד</text:p>
          </table:table-cell>
          <table:covered-table-cell/>
          <table:table-cell table:style-name="TableCell303">
            <text:p text:style-name="רגיל"/>
          </table:table-cell>
          <table:table-cell table:style-name="TableCell304">
            <text:p text:style-name="רגיל"/>
          </table:table-cell>
        </table:table-row>
        <table:table-row table:style-name="TableRow305">
          <table:table-cell table:style-name="TableCell306">
            <text:p text:style-name="רגיל"/>
          </table:table-cell>
          <table:table-cell table:style-name="TableCell307" table:number-columns-spanned="2">
            <text:p text:style-name="רגיל"/>
          </table:table-cell>
          <table:covered-table-cell/>
          <table:table-cell table:style-name="TableCell308">
            <text:p text:style-name="רגיל"/>
          </table:table-cell>
          <table:table-cell table:style-name="TableCell309">
            <text:p text:style-name="רגיל"/>
          </table:table-cell>
        </table:table-row>
      </table:table>
      <text:p text:style-name="רגיל">רשם : אלון בש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riam" svg:font-family="Miriam" style:font-family-generic="swiss" style:font-pitch="variable" svg:panose-1="2 11 5 2 5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punctuation-wrap="simple" style:text-autospace="none" fo:text-align="justify" style:writing-mode="rl-tb"/>
      <style:text-properties style:font-name-complex="David" fo:font-size="12pt" style:font-size-asian="12pt" style:font-size-complex="12pt" style:language-asian="he" style:country-asian="IL" fo:hyphenate="false"/>
    </style:style>
    <style:style style:name="גופןברירתהמחדלשלפיסקה" style:display-name="גופן ברירת המחדל של פיסקה" style:family="text"/>
    <style:style style:name="כותרתעליונה" style:display-name="כותרת עליונה" style:family="paragraph" style:parent-style-name="רגיל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כותרתתחתונה" style:display-name="כותרת תחתונה" style:family="paragraph" style:parent-style-name="רגיל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גופןברירתהמחדלשלפיסקה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גופןברירתהמחדלשלפיסקה"/>
    <style:style style:name="פיסקתרשימה" style:display-name="פיסקת רשימה" style:family="paragraph" style:parent-style-name="רגיל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a" style:num-letter-sync="true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2756in" fo:margin-right="1.2479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243in"/>
      </style:footer-style>
    </style:page-layout>
    <style:style style:name="P2" style:parent-style-name="כותרתעליונה" style:family="paragraph">
      <style:paragraph-properties fo:text-align="center" style:writing-mode="lr-tb" fo:margin-left="-0.9847in" fo:margin-right="-1.0194in">
        <style:tab-stops/>
      </style:paragraph-properties>
    </style:style>
    <style:style style:name="T3" style:parent-style-name="גופןברירתהמחדלשלפיסקה" style:family="text">
      <style:text-properties style:font-name="Courier New" style:font-name-asian="Courier New" style:font-name-complex="Courier New"/>
    </style:style>
    <style:style style:name="T4" style:parent-style-name="גופןברירתהמחדלשלפיסקה" style:family="text">
      <style:text-properties style:font-name="Arial" fo:font-size="11pt" style:font-size-asian="11pt" style:font-size-complex="10pt"/>
    </style:style>
    <style:style style:name="T5" style:parent-style-name="גופןברירתהמחדלשלפיסקה" style:family="text">
      <style:text-properties style:font-name="Courier New" style:font-name-asian="Courier New" style:font-name-complex="Courier New"/>
    </style:style>
    <style:style style:name="T6" style:parent-style-name="גופןברירתהמחדלשלפיסקה" style:family="text">
      <style:text-properties style:font-name-complex="Miriam" fo:font-size="16pt" style:font-size-asian="16pt" style:font-size-complex="14pt"/>
    </style:style>
    <style:style style:name="T7" style:parent-style-name="גופןברירתהמחדלשלפיסקה" style:family="text">
      <style:text-properties style:font-name="Courier New" style:font-name-asian="Courier New" style:font-name-complex="Courier New"/>
    </style:style>
    <style:style style:name="P8" style:parent-style-name="כותרתעליונה" style:family="paragraph">
      <style:paragraph-properties fo:text-align="center" style:writing-mode="lr-tb" fo:margin-left="-0.9847in" fo:margin-right="-1.0194in">
        <style:tab-stops/>
      </style:paragraph-properties>
    </style:style>
    <style:style style:name="T9" style:parent-style-name="גופןברירתהמחדלשלפיסקה" style:family="text">
      <style:text-properties style:language-asian="en" style:country-asian="US"/>
    </style:style>
    <style:style style:name="P10" style:parent-style-name="כותרתעליונה" style:family="paragraph">
      <style:paragraph-properties fo:text-align="center" fo:margin-left="-1.0194in" fo:margin-right="-0.9847in">
        <style:tab-stops>
          <style:tab-stop style:type="left" style:position="1.5194in"/>
          <style:tab-stop style:type="center" style:position="3.9034in"/>
          <style:tab-stop style:type="right" style:position="6.7875in"/>
        </style:tab-stops>
      </style:paragraph-properties>
    </style:style>
    <style:style style:name="P11" style:parent-style-name="כותרתעליונה" style:family="paragraph">
      <style:paragraph-properties fo:text-align="center" fo:margin-left="-1.0194in" fo:margin-right="-0.9847in">
        <style:tab-stops>
          <style:tab-stop style:type="left" style:position="1.5194in"/>
          <style:tab-stop style:type="center" style:position="3.9034in"/>
          <style:tab-stop style:type="right" style:position="6.7875in"/>
        </style:tab-stops>
      </style:paragraph-properties>
    </style:style>
    <style:style style:name="P12" style:parent-style-name="כותרתעליונה" style:family="paragraph">
      <style:paragraph-properties fo:text-align="center" style:writing-mode="lr-tb" fo:margin-left="-0.9847in" fo:margin-right="-1.0194in">
        <style:tab-stops/>
      </style:paragraph-properties>
    </style:style>
    <style:style style:name="T13" style:parent-style-name="גופןברירתהמחדלשלפיסקה" style:family="text">
      <style:text-properties style:font-name="Courier New" style:font-name-asian="Courier New" style:font-name-complex="Courier New"/>
    </style:style>
    <style:style style:name="P14" style:parent-style-name="כותרתתחתונה" style:family="paragraph">
      <style:text-properties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═══════════</text:span><text:s/><text:span text:style-name="T4">LAVID ENGINEERING LTD.</text:span><text:s/><text:span text:style-name="T5">═════════════════════</text:span><text:s/><text:span text:style-name="T6">לביד הנדסה בע"מ</text:span><text:s/><text:span text:style-name="T7">═══════════</text:span></text:p>
      </style:header>
      <style:footer>
        <text:p text:style-name="P8"><text:span text:style-name="T9"><draw:frame draw:z-index="251659264" draw:style-name="a0" draw:name="תמונה 1" text:anchor-type="paragraph" svg:x="0.1in" svg:y="-0.03819in" svg:width="0.66667in" svg:height="0.65278in" style:rel-width="scale" style:rel-height="scale"><draw:image xlink:href="media/image1.jpeg" xlink:type="simple" xlink:show="embed" xlink:actuate="onLoad"/><svg:title/><svg:desc>~3010843</svg:desc></draw:frame></text:span>יקנעם עלית, ת.ד. 57, טל: 04-9894871, פקס: 04-9891344</text:p>
        <text:p text:style-name="P10">E-mail: office@lavid.co.il</text:p>
        <text:p text:style-name="P11">www.lavid.co.il</text:p>
        <text:p text:style-name="P12"><text:span text:style-name="T13">═════════════════════════════════════════════════════════════════════════════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סיכום פגישה</dc:title>
    <dc:description/>
    <dc:subject/>
    <meta:initial-creator>יוסי פרץ</meta:initial-creator>
    <dc:creator>Alon Bashan</dc:creator>
    <meta:creation-date>2021-10-05T08:52:00Z</meta:creation-date>
    <dc:date>2021-10-05T08:52:00Z</dc:date>
    <meta:print-date>1997-11-25T19:09:00Z</meta:print-date>
    <meta:template xlink:href="סיכום%20פגישה.dot-%20פורמט%20חדש%5b1%5d" xlink:type="simple"/>
    <meta:editing-cycles>2</meta:editing-cycles>
    <meta:editing-duration>PT0S</meta:editing-duration>
    <meta:document-statistic meta:page-count="2" meta:paragraph-count="3" meta:word-count="309" meta:character-count="1855" meta:row-count="12" meta:non-whitespace-character-count="1549"/>
  </office:meta>
</office:document-meta>
</file>